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217b3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17b3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28c70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4936 CD – UCR - FPCS</text:span><text:span text:style-name="T4"> de la señora diputada Espíndola, por el cual se solicita a través del Ministerio de Salud, disponga dotar de una ambulancia con tracción 4x4 al norte del departamento Vera, a fines de asistir a las comunidades que se encuentran entre las localidades de Intiyaco y Los Amores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4"><text:span text:style-name="T4">La Cámara de Diputados de la Provincia vería con agrado que el Poder Ejecutivo, por intermedio del organismo que corresponda, eval</text:span><text:span text:style-name="T6">úe la posibilidad de </text:span><text:span text:style-name="T4">arbitr</text:span><text:span text:style-name="T6">ar</text:span><text:span text:style-name="T4"> las medidas necesarias para dotar de una ambulancia con tracción 4x4 </text:span><text:span text:style-name="T6">para</text:span><text:span text:style-name="T4"> asistir a las comunidades que se encuentran entre las localidades de Intiyaco y Los Amores, departamento Vera.</text:span></text:p>
      <text:p text:style-name="P3"/>
      <text:p text:style-name="P4"><text:span text:style-name="T2">Sala de la Comisión, </text:span><text:span text:style-name="T3">24</text:span><text:span text:style-name="T7"> de noviembre de 2021</text:span><text:span text:style-name="T2">.</text:span></text:p>
      <text:p text:style-name="P4"><text:span text:style-name="T2">F</text:span><text:span text:style-name="T7">irmantes</text:span><text:span text:style-name="T2">: CIANCIO – ARMAS BELAVI – BALAGUÉ – CORGNIALI – DONNET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217b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17b3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28:51.722561120</dc:date>
    <meta:editing-duration>PT1M32S</meta:editing-duration>
    <meta:editing-cycles>3</meta:editing-cycles>
    <meta:document-statistic meta:table-count="0" meta:image-count="1" meta:object-count="0" meta:page-count="1" meta:paragraph-count="8" meta:word-count="185" meta:character-count="1190" meta:non-whitespace-character-count="1005"/>
  </office:meta>
</office:document-meta>
</file>